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Header">
      <style:paragraph-properties fo:margin-left="1.501cm" fo:margin-right="0.95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501cm" fo:margin-right="0.958cm" fo:text-align="justify" style:justify-single-word="false" fo:text-indent="0cm" style:auto-text-indent="false"/>
    </style:style>
    <style:style style:name="P6" style:family="paragraph" style:parent-style-name="Footnote">
      <style:paragraph-properties fo:margin-left="1.501cm" fo:margin-right="1.208cm" fo:text-align="justify" style:justify-single-word="false" fo:text-indent="0cm" style:auto-text-indent="false"/>
    </style:style>
    <style:style style:name="P7" style:family="paragraph" style:parent-style-name="Header">
      <style:paragraph-properties fo:margin-left="1.501cm" fo:margin-right="0.998cm" fo:text-align="justify" style:justify-single-word="false" fo:text-indent="0cm" style:auto-text-indent="false"/>
    </style:style>
    <style:style style:name="P8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" style:family="paragraph" style:parent-style-name="Header">
      <style:paragraph-properties fo:margin-left="1.635cm" fo:margin-right="0.998cm" fo:text-align="justify" style:justify-single-word="false" fo:text-indent="0cm" style:auto-text-indent="false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fo:background-color="#ffffff" style:font-size-asian="11pt" style:font-name-complex="Times New Roman1" style:font-size-complex="11pt"/>
    </style:style>
    <style:style style:name="P14" style:family="paragraph" style:parent-style-name="Default">
      <style:paragraph-properties fo:margin-left="1.501cm" fo:margin-right="0.958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208cm" fo:text-align="center" style:justify-single-word="false" fo:text-indent="0cm" style:auto-text-indent="false"/>
    </style:style>
    <style:style style:name="P16" style:family="paragraph" style:parent-style-name="Header">
      <style:paragraph-properties fo:margin-left="1.501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7" style:family="paragraph" style:parent-style-name="Header">
      <style:paragraph-properties fo:margin-left="1.501cm" fo:margin-right="0.99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8" style:family="paragraph" style:parent-style-name="Header">
      <style:paragraph-properties fo:margin-left="0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9" style:family="paragraph" style:parent-style-name="Header">
      <style:paragraph-properties fo:margin-left="1cm" fo:margin-right="0.998cm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0" style:family="paragraph" style:parent-style-name="Header">
      <style:paragraph-properties fo:margin-left="0cm" fo:margin-right="0.998cm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1" style:family="paragraph" style:parent-style-name="Header">
      <style:paragraph-properties fo:margin-left="1cm" fo:margin-right="1cm" fo:line-height="120%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2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9pt" fo:language="it" fo:country="IT" style:font-size-asian="9pt" style:font-size-complex="9pt"/>
    </style:style>
    <style:style style:name="P23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24" style:family="paragraph" style:parent-style-name="Header">
      <style:paragraph-properties fo:margin-left="0.231cm" fo:margin-right="0.998cm" fo:text-indent="0cm" style:auto-text-indent="false"/>
      <style:text-properties fo:font-size="9pt" fo:language="it" fo:country="IT" fo:font-style="italic" style:font-size-asian="9pt" style:font-style-asian="italic" style:font-name-complex="Courier New1" style:font-size-complex="9pt" style:font-style-complex="italic"/>
    </style:style>
    <style:style style:name="P25" style:family="paragraph" style:parent-style-name="Footnote">
      <style:paragraph-properties fo:margin-left="1.501cm" fo:margin-right="1.208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8" style:family="paragraph" style:parent-style-name="Title">
      <style:paragraph-properties fo:margin-left="1.501cm" fo:margin-right="0.958cm" fo:margin-top="0.423cm" fo:margin-bottom="0cm" style:contextual-spacing="false" fo:text-indent="0cm" style:auto-text-indent="false" fo:break-before="page"/>
      <style:text-properties style:font-name="Cambria" style:font-size-complex="12pt"/>
    </style:style>
    <style:style style:name="P29" style:family="paragraph" style:parent-style-name="Title">
      <style:paragraph-properties fo:margin-left="1.501cm" fo:margin-right="0.958cm" fo:margin-top="0.423cm" fo:margin-bottom="0cm" style:contextual-spacing="false" fo:text-indent="0cm" style:auto-text-indent="false"/>
      <style:text-properties style:font-name="Cambria" style:font-size-complex="12pt"/>
    </style:style>
    <style:style style:name="P30" style:family="paragraph" style:parent-style-name="Title">
      <style:paragraph-properties fo:margin-left="1.501cm" fo:margin-right="0.709cm" fo:margin-top="0.423cm" fo:margin-bottom="0cm" style:contextual-spacing="false" fo:text-indent="0cm" style:auto-text-indent="false"/>
      <style:text-properties style:font-name="Cambria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4pt" style:font-size-asian="4pt"/>
    </style:style>
    <style:style style:name="P32" style:family="paragraph" style:parent-style-name="Standard">
      <style:paragraph-properties fo:margin-left="1.501cm" fo:margin-right="0cm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33" style:family="paragraph" style:parent-style-name="Header">
      <loext:graphic-properties draw:fill="solid" draw:fill-color="#003399"/>
      <style:paragraph-properties fo:margin-left="1cm" fo:margin-right="0.998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34" style:family="paragraph" style:parent-style-name="Header">
      <style:paragraph-properties fo:margin-left="1cm" fo:margin-right="0.998cm" fo:text-indent="0cm" style:auto-text-indent="false"/>
    </style:style>
    <style:style style:name="P35" style:family="paragraph" style:parent-style-name="Header">
      <style:paragraph-properties fo:margin-left="1.501cm" fo:margin-right="0.998cm" fo:text-indent="0cm" style:auto-text-indent="false"/>
    </style:style>
    <style:style style:name="P36" style:family="paragraph" style:parent-style-name="Header">
      <style:paragraph-properties fo:margin-left="1.635cm" fo:margin-right="0.998cm" fo:text-indent="0cm" style:auto-text-indent="false"/>
    </style:style>
    <style:style style:name="P37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language="it" fo:country="IT" fo:font-weight="bold" style:font-weight-asian="bold" style:font-name-complex="Courier New1" style:font-weight-complex="bold"/>
    </style:style>
    <style:style style:name="P38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39" style:family="paragraph" style:parent-style-name="Header">
      <style:paragraph-properties fo:margin-left="1cm" fo:margin-right="-2.189cm" fo:text-indent="0cm" style:auto-text-indent="false"/>
      <style:text-properties fo:language="it" fo:country="IT" style:language-asian="ru" style:country-asian="RU"/>
    </style:style>
    <style:style style:name="P40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8pt" fo:language="it" fo:country="IT" style:font-size-asian="8pt" style:font-size-complex="8pt"/>
    </style:style>
    <style:style style:name="P41" style:family="paragraph" style:parent-style-name="Header">
      <style:paragraph-properties fo:margin-left="1cm" fo:margin-right="1cm" fo:line-height="120%" fo:text-indent="0cm" style:auto-text-indent="false"/>
    </style:style>
    <style:style style:name="P42" style:family="paragraph" style:parent-style-name="Standard" style:master-page-name="Standard">
      <style:paragraph-properties fo:margin-left="0cm" fo:margin-right="0cm" fo:text-indent="1cm" style:auto-text-indent="false" style:page-number="auto"/>
      <style:text-properties fo:font-size="12pt" fo:font-weight="bold" style:font-name-asian="TimesNewRomanPSMT" style:font-size-asian="12pt" style:font-weight-asian="bold" style:font-size-complex="12pt" style:font-weight-complex="bold"/>
    </style:style>
    <style:style style:name="P43" style:family="paragraph" style:parent-style-name="Header" style:list-style-name="WWNum5">
      <style:paragraph-properties fo:margin-left="1.501cm" fo:margin-right="0.998cm" fo:text-indent="-0.635cm" style:auto-text-indent="false"/>
    </style:style>
    <style:style style:name="P44" style:family="paragraph" style:parent-style-name="Header" style:list-style-name="WWNum5">
      <style:paragraph-properties fo:margin-left="1.499cm" fo:margin-right="1cm" fo:line-height="120%" fo:text-indent="-0.63cm" style:auto-text-indent="false"/>
      <style:text-properties fo:font-size="9pt" fo:language="it" fo:country="IT" style:font-size-asian="9pt" style:font-name-complex="Courier New1" style:font-size-complex="9pt"/>
    </style:style>
    <style:style style:name="P45" style:family="paragraph" style:parent-style-name="Header" style:list-style-name="WWNum5">
      <style:paragraph-properties fo:margin-left="1.501cm" fo:margin-right="0.998cm" fo:text-indent="-0.635cm" style:auto-text-indent="false"/>
      <style:text-properties fo:font-size="9pt" fo:language="it" fo:country="IT" fo:font-weight="bold" style:font-size-asian="9pt" style:font-weight-asian="bold" style:font-name-complex="Courier New1" style:font-size-complex="9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Courier New1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style:font-name="Cambria" fo:font-size="9pt" fo:font-weight="bold" style:font-size-asian="9pt" style:font-weight-asian="bold" style:font-size-complex="9pt"/>
    </style:style>
    <style:style style:name="T5" style:family="text">
      <style:text-properties style:font-name="Cambria" style:letter-kerning="true" style:font-name-asian="TimesNewRomanPSMT1" style:font-name-complex="Times New Roman1" style:font-size-complex="11pt"/>
    </style:style>
    <style:style style:name="T6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it" fo:country="IT" fo:font-style="italic" style:font-size-asian="9pt" style:font-style-asian="italic" style:font-name-complex="Courier New1" style:font-size-complex="9pt" style:font-style-complex="italic"/>
    </style:style>
    <style:style style:name="T8" style:family="text">
      <style:text-properties fo:font-size="9pt" fo:language="it" fo:country="IT" fo:font-style="italic" fo:font-weight="bold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9" style:family="text">
      <style:text-properties fo:font-size="9pt" fo:language="it" fo:country="IT" style:font-size-asian="9pt" style:font-size-complex="9pt"/>
    </style:style>
    <style:style style:name="T10" style:family="text">
      <style:text-properties fo:font-size="9pt" fo:language="it" fo:country="IT" style:font-size-asian="9pt" style:font-name-complex="Courier New1" style:font-size-complex="9pt"/>
    </style:style>
    <style:style style:name="T11" style:family="text">
      <style:text-properties fo:font-size="9pt" fo:language="it" fo:country="IT" fo:font-weight="bold" style:font-size-asian="9pt" style:font-weight-asian="bold" style:font-name-complex="Courier New1" style:font-size-complex="9pt" style:font-weight-complex="bold"/>
    </style:style>
    <style:style style:name="T12" style:family="text">
      <style:text-properties fo:font-size="9pt" fo:language="it" fo:country="IT" style:text-underline-style="solid" style:text-underline-width="auto" style:text-underline-color="font-color" style:font-size-asian="9pt" style:font-name-complex="Courier New1" style:font-size-complex="9pt"/>
    </style:style>
    <style:style style:name="T13" style:family="text">
      <style:text-properties fo:font-size="9pt" fo:letter-spacing="0.018cm" fo:language="it" fo:country="IT" style:font-size-asian="9pt" style:font-name-complex="Courier New1" style:font-size-complex="9pt"/>
    </style:style>
    <style:style style:name="T14" style:family="text">
      <style:text-properties fo:font-size="9pt" fo:letter-spacing="0.071cm" fo:language="it" fo:country="IT" style:font-size-asian="9pt" style:font-name-complex="Courier New1" style:font-size-complex="9pt"/>
    </style:style>
    <style:style style:name="T15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Courier New" fo:language="it" fo:country="IT" style:font-name-complex="Courier New1"/>
    </style:style>
    <style:style style:name="T18" style:family="text">
      <style:text-properties style:font-name="Courier New" fo:font-size="18pt" fo:language="it" fo:country="IT" style:font-size-asian="18pt" style:font-name-complex="Courier New1" style:font-size-complex="18pt"/>
    </style:style>
    <style:style style:name="T19" style:family="text">
      <style:text-properties fo:font-size="10pt" fo:language="it" fo:country="IT" style:font-size-asian="10pt" style:font-size-complex="10pt"/>
    </style:style>
    <style:style style:name="T20" style:family="text">
      <style:text-properties fo:font-size="10pt" fo:language="it" fo:country="IT" style:font-size-asian="10pt" style:font-name-complex="Courier New1" style:font-size-complex="10pt"/>
    </style:style>
    <style:style style:name="T21" style:family="text">
      <style:text-properties fo:font-size="8pt" fo:language="it" fo:country="IT" style:font-size-asian="8pt" style:font-size-complex="8pt"/>
    </style:style>
    <style:style style:name="T22" style:family="text">
      <style:text-properties fo:letter-spacing="0.018cm" fo:language="it" fo:country="IT" style:font-name-complex="Courier New1"/>
    </style:style>
    <style:style style:name="T23" style:family="text">
      <style:text-properties fo:font-size="8.5pt" fo:language="it" fo:country="IT" style:font-size-asian="8.5pt" style:font-name-complex="Courier New1" style:font-size-complex="8.5pt"/>
    </style:style>
    <style:style style:name="T24" style:family="text">
      <style:text-properties fo:font-size="8.5pt" fo:language="it" fo:country="IT" fo:font-style="italic" style:font-size-asian="8.5pt" style:font-style-asian="italic" style:font-name-complex="Courier New1" style:font-size-complex="8.5pt" style:font-style-complex="italic"/>
    </style:style>
    <style:style style:name="T25" style:family="text">
      <style:text-properties style:font-name="Times New Roman" fo:font-size="11pt" style:font-size-asian="11pt" style:font-name-complex="Times New Roman1" style:font-size-complex="11pt"/>
    </style:style>
    <style:style style:name="T26" style:family="text">
      <style:text-properties style:font-name="Times New Roman" fo:font-size="11pt" fo:background-color="#ffffff" loext:char-shading-value="0" style:font-size-asian="11pt" style:font-name-complex="Times New Roman1" style:font-size-complex="11pt"/>
    </style:style>
    <style:style style:name="T27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28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29" style:family="text">
      <style:text-properties style:font-name="Times New Roman" style:letter-kerning="true" style:font-name-asian="TimesNewRomanPSMT1" style:font-name-complex="Times New Roman1" style:font-size-complex="11pt"/>
    </style:style>
    <style:style style:name="T30" style:family="text">
      <style:text-properties fo:color="#0000ff" loext:opacity="100%" style:font-name="Times New Roman" fo:font-size="11pt" style:font-size-asian="11pt" style:font-name-complex="Times New Roman1" style:font-size-complex="11pt"/>
    </style:style>
    <style:style style:name="T31" style:family="text">
      <style:text-properties fo:font-size="11pt" fo:background-color="#ffffff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8"><text:s text:c="47"/></text:p>
      <text:p text:style-name="P15"/>
      <text:p text:style-name="P39"/>
      <text:p text:style-name="P33">SCHEDA DI ISCRIZIONE</text:p>
      <text:p text:style-name="P33">PARTECIPANTI ADULTI</text:p>
      <text:p text:style-name="P27"/>
      <text:p text:style-name="P27">(SCRIVERE IN STAMPATELLO)</text:p>
      <text:p text:style-name="P27"/>
      <text:p text:style-name="P31"/>
      <text:p text:style-name="P8"><text:span text:style-name="T6">A cura dell’Ente Attuatore</text:span><text:span text:style-name="T9"><text:tab/> <text:s text:c="19"/>Ammesso inizio</text:span><text:span text:style-name="T1"> </text:span><text:span text:style-name="T17">□<text:tab/></text:span><text:span text:style-name="T19"> <text:s text:c="9"/></text:span><text:span text:style-name="T9">Ammesso dopo l’inizio</text:span><text:span text:style-name="T1"> </text:span><text:span text:style-name="T17">□</text:span></text:p>
      <text:p text:style-name="P8"><text:span text:style-name="T9">TITOLO DELL’INTERVENTO ______________________________________________________________________ MATRICOLA</text:span><text:span text:style-name="T19"> </text:span><text:span text:style-name="T18">□□□□□□□□□□</text:span></text:p>
      <text:p text:style-name="P22">ENTE ATTUATORE________________________________________________________________________________________________________________________________</text:p>
      <text:p text:style-name="P19"/>
      <text:p text:style-name="P19"/>
      <text:p text:style-name="P41"><text:span text:style-name="T9">__I__ sottoscritto/a_________________________________________________________________________________ nato/a il</text:span><text:span text:style-name="T1"> </text:span><text:span text:style-name="T21">(gg/mm/aaaa)</text:span><text:span text:style-name="T1"> </text:span><text:span text:style-name="T9">____/____/_________ a (Comune)____________________________________________________________________(Provincia) (___) (Stato)_________________________________________</text:span></text:p>
      <text:p text:style-name="P34"><text:span text:style-name="T9">Codice fiscale</text:span><text:span text:style-name="T1"> </text:span><text:span text:style-name="T18">□□□□□□□□□□□□□□□□</text:span></text:p>
      <text:p text:style-name="P19"/>
      <text:p text:style-name="P40">CONSAPEVOLE DELLE RESPONSABILITÀ E DELLE PENE STABILITE DALLA LEGGE PER FALSE ATTESTAZIONI E MENDACI DICHIARAZIONI, SOTTO LA SUA PERSONALE RESPONSABILITÀ (ARTT. 48-76 D.P.R. 28/12/2000, N°445)</text:p>
      <text:p text:style-name="P23"/>
      <text:p text:style-name="P23"/>
      <text:p text:style-name="P23"/>
      <text:p text:style-name="P37">DICHIARA</text:p>
      <text:p text:style-name="P37"/>
      <text:p text:style-name="P41"><text:span text:style-name="T10">di essere di sesso:</text:span><text:span text:style-name="T2"> </text:span><text:span text:style-name="T17">□</text:span><text:span text:style-name="T13">M</text:span><text:span text:style-name="T22"> </text:span><text:span text:style-name="T2"><text:s/></text:span><text:span text:style-name="T17">□</text:span><text:span text:style-name="T14">F</text:span><text:span text:style-name="T10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21"/>
      <text:p text:style-name="P24">(da compilare se la residenza è diversa dal domicilio)</text:p>
      <text:list text:style-name="WWNum5">
        <text:list-item>
          <text:p text:style-name="P44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19"/>
      <text:list text:continue-numbering="true" text:style-name="WWNum5">
        <text:list-item>
          <text:p text:style-name="P43"><text:span text:style-name="T11">di essere nella seguente condizione occupazionale</text:span><text:span text:style-name="T10">:</text:span></text:p>
        </text:list-item>
      </text:list>
      <text:p text:style-name="P35"><text:span text:style-name="T17">□ </text:span><text:span text:style-name="T11">OCCUPATO</text:span><text:span text:style-name="T23"> </text:span><text:span text:style-name="T24">(anche chi ha occupazione saltuaria/atipica e chi è in C.I.G. ordinaria o assegno ordinario FIS, FSBA o altri fondi)</text:span></text:p>
      <text:p text:style-name="P35"><text:span text:style-name="T17">□ </text:span><text:span text:style-name="T11">DISOCCUPATO</text:span><text:span text:style-name="T23"> </text:span><text:span text:style-name="T24">(chi ha perso il lavoro, chi non ha mai lavorato, non studia e cerca lavoro, chi ha cessato un contratto a tempo determinato, chi è in C.I.G. straordinaria o assegno di solidarietà FIS, FSBA o altri fondi)</text:span></text:p>
      <text:p text:style-name="P35"><text:span text:style-name="T17">□ </text:span><text:span text:style-name="T11">INATTIVO</text:span><text:span text:style-name="T20"> </text:span><text:span text:style-name="T24">(studente, casalinga/o, ritirato/a dal lavoro, inabile al lavoro, in servizio civile, in altra condizione)</text:span></text:p>
      <text:p text:style-name="P19"/>
      <text:list text:continue-numbering="true" text:style-name="WWNum5">
        <text:list-item>
          <text:p text:style-name="P43"><text:span text:style-name="T12">se DISOCCUPATO indicare di essere disoccupato da</text:span><text:span text:style-name="T10">:</text:span></text:p>
        </text:list-item>
      </text:list>
      <text:p text:style-name="P35"><text:span text:style-name="T17">□ </text:span><text:span text:style-name="T10">meno di 6 mesi</text:span><text:span text:style-name="T20"> <text:s text:c="2"/></text:span><text:span text:style-name="T17">□ </text:span><text:span text:style-name="T10">6 a 11 mesi</text:span><text:span text:style-name="T20"> <text:s text:c="2"/></text:span><text:span text:style-name="T17">□ </text:span><text:span text:style-name="T10">12 a 24 mesi</text:span><text:span text:style-name="T20"> <text:s text:c="2"/></text:span><text:span text:style-name="T17">□ </text:span><text:span text:style-name="T10">oltre 24 mesi</text:span></text:p>
      <text:p text:style-name="P19"/>
      <text:list text:continue-numbering="true" text:style-name="WWNum5">
        <text:list-item>
          <text:p text:style-name="P45">di essere in possesso del titolo di studio di:</text:p>
        </text:list-item>
      </text:list>
      <text:p text:style-name="P7"><text:span text:style-name="T17">□ </text:span><text:span text:style-name="T10">Licenza elementare/Attestato di valutazione finale</text:span></text:p>
      <text:p text:style-name="P7"><text:span text:style-name="T17">□ </text:span><text:span text:style-name="T10">Licenza media /Avviamento professionale</text:span></text:p>
      <text:p text:style-name="P7"><text:span text:style-name="T17">□ </text:span><text:span text:style-name="T10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<text:p text:style-name="P7"><text:span text:style-name="T17">□ </text:span><text:span text:style-name="T10">Diploma di istruzione secondaria di II grado che permette l'accesso all'università</text:span></text:p>
      <text:p text:style-name="P7"><text:span text:style-name="T17">□ </text:span><text:span text:style-name="T10">Qualifica professionale regionale post-diploma, <text:s/>certificato di specializzazione tecnica superiore (IFTS)</text:span></text:p>
      <text:p text:style-name="P7"><text:span text:style-name="T17">□ </text:span><text:span text:style-name="T10">Diploma di tecnico superiore (ITS)</text:span></text:p>
      <text:p text:style-name="P7"><text:span text:style-name="T17">□ </text:span><text:span text:style-name="T10">Laurea di I livello (triennale), diploma universitario, diploma accademico di I livello (AFAM)</text:span></text:p>
      <text:p text:style-name="P7"><text:span text:style-name="T17">□ </text:span><text:span text:style-name="T10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7"><text:span text:style-name="T17">□ </text:span><text:span text:style-name="T10">Titolo di dottore di ricerca</text:span></text:p>
      <text:p text:style-name="P7"><text:span text:style-name="T17">□ </text:span><text:span text:style-name="T10">Nessun titolo</text:span></text:p>
      <text:p text:style-name="P17"/>
      <text:p text:style-name="P17"/>
      <text:p text:style-name="P20"/>
      <text:list text:continue-numbering="true" text:style-name="WWNum5">
        <text:list-item>
          <text:p text:style-name="P45">di appartenere a una delle seguenti categorie*:</text:p>
        </text:list-item>
      </text:list>
      <text:p text:style-name="P9"><text:soft-page-break/><text:span text:style-name="T17">□ </text:span><text:span text:style-name="T10">Persona con disabilità</text:span><text:span text:style-name="T10"><text:note text:id="ftn1" text:note-class="footnote"><text:note-citation>1</text:note-citation><text:note-body><text:p text:style-name="P6"><text:span text:style-name="T15">Definizioni</text:span><text:span text:style-name="T16">:</text:span></text:p><text:p text:style-name="P25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text:span text:style-name="T10"> </text:span></text:p>
      <text:p text:style-name="P36"><text:span text:style-name="T17">□ </text:span><text:span text:style-name="T10">Cittadino/a di paesi terzi</text:span><text:span text:style-name="T10"><text:note text:id="ftn2" text:note-class="footnote"><text:note-citation>2</text:note-citation><text:note-body><text:p text:style-name="P25"><text:s/>Persona che non è cittadino dell'Unione, compresi gli apolidi e le persone con cittadinanza indeterminata</text:p></text:note-body></text:note></text:span></text:p>
      <text:p text:style-name="P9"><text:span text:style-name="T17">□ </text:span><text:span text:style-name="T10">Partecipante di origine straniera</text:span><text:span text:style-name="T10"><text:note text:id="ftn3" text:note-class="footnote"><text:note-citation>3</text:note-citation><text:note-body><text:p text:style-name="P25"><text:s/>Cittadini degli Stati membri dell'UE che erano cittadini di un paese terzo e che sono diventati cittadini dell'UE attraverso il processo di naturalizzazione in uno degli Stati membri dell'UE</text:p></text:note-body></text:note></text:span></text:p>
      <text:p text:style-name="P9"><text:span text:style-name="T17">□ </text:span><text:span text:style-name="T10">Appartenente a</text:span><text:span text:style-name="T17"> </text:span><text:span text:style-name="T10">minoranze (comprese le comunità emarginate come i Rom)</text:span><text:span text:style-name="T10"><text:note text:id="ftn4" text:note-class="footnote"><text:note-citation>4</text:note-citation><text:note-body><text:p text:style-name="P25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<text:p text:style-name="P9"><text:span text:style-name="T17">□ </text:span><text:span text:style-name="T10">Persona senzatetto o persone colpite da esclusione abitativa</text:span><text:span text:style-name="T10"><text:note text:id="ftn5" text:note-class="footnote"><text:note-citation>5</text:note-citation><text:note-body><text:p text:style-name="P25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<text:p text:style-name="P9"><text:span text:style-name="T17">□ </text:span><text:span text:style-name="T10">Partecipanti provenienti da zone rurali</text:span></text:p>
      <text:p text:style-name="P9"><text:span text:style-name="T17">□ </text:span><text:span text:style-name="T10">Nessuna delle precedenti</text:span></text:p>
      <text:p text:style-name="P16"/>
      <text:p text:style-name="P4"><text:bookmark-start text:name="_Hlk153792783"/><text:span text:style-name="T8">*</text:span><text:span text:style-name="T7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text:bookmark text:name="_Hlk153532015"/></text:p>
      <text:p text:style-name="P16"/>
      <text:p text:style-name="P18"/>
      <text:p text:style-name="P16"/>
      <text:p text:style-name="P5"><text:span text:style-name="T3">…l…sottoscritt.. dichiara infine di essere a conoscenza che l’accettazione della presente domanda è subordinata all’effettuazione del corso e al raggiungimento del numero di allievi previsto e che, in caso di soprannumero, dovrà prendere parte ad una selezione.</text:span><text:bookmark-end text:name="_Hlk153792783"/><text:span text:style-name="T3"> </text:span></text:p>
      <text:p text:style-name="P26"/>
      <text:p text:style-name="P5"><text:span text:style-name="T3"><text:s/>– <text:s text:c="3"/></text:span><text:span text:style-name="T4">allegato n. <text:s text:c="10"/>come richiesto dal bando di ammissione.</text:span></text:p>
      <text:p text:style-name="P16"/>
      <text:p text:style-name="P26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26"/>
      <text:p text:style-name="P26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9"/>
      <text:p text:style-name="P30"/>
      <text:p text:style-name="P32"/>
      <text:p text:style-name="P28"/>
      <text:p text:style-name="P29"/>
      <text:p text:style-name="P29">Informativa della Regione Toscana agli interessati ai sensi del Regolamento UE n. 679/2016 “Regolamento Generale sulla protezione dei dati”</text:p>
      <text:p text:style-name="P1"/>
      <text:p text:style-name="P3"><text:span text:style-name="T25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26">peo Plus, sarann</text:span><text:span text:style-name="T25">o trattati in modo lecito, corretto e trasparente.</text:span></text:p>
      <text:p text:style-name="P10"/>
      <text:p text:style-name="P10">A tal fine le facciamo presente che:</text:p>
      <text:p text:style-name="P3"><text:span text:style-name="T25">1. La Regione Toscana- Giunta regionale è il titolare del trattamento (dati di contatto: P.zza duomo 10 - 50122 Firenze); </text:span><text:span text:style-name="T30">regionetoscana@postacert.toscana.it</text:span><text:span text:style-name="T25">).</text:span></text:p>
      <text:p text:style-name="P10"/>
      <text:p text:style-name="P10">2. Il conferimento dei Suoi dati, che saranno trattati dal personale autorizzato con modalità manuale e/o informatizzata, è obbligatorio e il loro mancato conferimento preclude la partecipazione alle attività.</text:p>
      <text:p text:style-name="P13"/>
      <text:p text:style-name="P13">3. I dati raccolti non saranno oggetto di comunicazione a terzi, se non per obbligo di legge e non saranno oggetto di diffusione.</text:p>
      <text:p text:style-name="P13"/>
      <text:p text:style-name="P3"><text:span text:style-name="T26">4.</text:span><text:span text:style-name="T31"> </text:span><text:span text:style-name="T26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13"/>
      <text:p text:style-name="P3"><text:span text:style-name="T26">5. I Suoi dati saranno conservati nel Sistema Informativo FSE e presso gli uffici del Responsabile del procedimento </text:span><text:span text:style-name="T27">Settore Educazione e Istruzione</text:span><text:span text:style-name="T26"> per il tempo necessario alla conclusione del procedimento stesso, saranno poi conservati agli atti in conformità alle norme sulla conservazione della documentazione amministrativa.</text:span></text:p>
      <text:p text:style-name="P13"/>
      <text:p text:style-name="P3"><text:span text:style-name="T25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text:style-name="Internet_20_link" text:visited-style-name="Visited_20_Internet_20_Link"><text:span text:style-name="Internet_20_link"><text:span text:style-name="T25">urp_dpo@regione.toscana.it</text:span></text:span></text:a><text:span text:style-name="T28">.</text:span></text:p>
      <text:p text:style-name="P10"/>
      <text:p text:style-name="P3"><text:span text:style-name="T25">7. Può inoltre proporre reclamo al Garante per la protezione dei dati personali, seguendo le indicazioni riportate sul sito dell’Autorità di controllo (</text:span><text:span text:style-name="T30">http://www.garanteprivacy.it/</text:span><text:span text:style-name="T25">)</text:span></text:p>
      <text:p text:style-name="P2"/>
      <text:p text:style-name="P10">Data……………..</text:p>
      <text:p text:style-name="P11"><text:tab/><text:tab/><text:tab/><text:tab/><text:tab/></text:p>
      <text:p text:style-name="P12">Firma per presa visione del partecipante</text:p>
      <text:p text:style-name="P10"/>
      <text:p text:style-name="P14"><text:span text:style-name="T5"><text:tab/><text:tab/><text:tab/><text:tab/><text:tab/></text:span><text:span text:style-name="T29">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7pt" style:font-size-asian="7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EUAlbertina" fo:font-family="EUAlbertina, 'Times New Roman'" style:font-family-generic="roman" style:font-pitch="variable" fo:font-size="12pt" style:font-name-asian="EUAlbertina1" style:font-family-asian="EUAlbertina, 'Times New Roman'" style:font-family-generic-asian="system" style:font-pitch-asian="variable" style:font-size-asian="12pt" style:language-asian="zh" style:country-asian="CN" style:font-name-complex="EUAlbertina1" style:font-family-complex="EUAlbertina, 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Menzione_20_non_20_risolta1" style:display-name="Menzione non risolta1" style:family="tex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INCIA…………………………………</dc:title>
    <meta:initial-creator>Alessandro</meta:initial-creator>
    <meta:editing-cycles>16</meta:editing-cycles>
    <meta:print-date>2021-12-13T15:40:00</meta:print-date>
    <meta:creation-date>2023-12-15T08:40:00</meta:creation-date>
    <dc:date>2025-04-16T13:32:54.921000000</dc:date>
    <dc:language>it-IT</dc:language>
    <meta:editing-duration>PT1H5M33S</meta:editing-duration>
    <meta:generator>LibreOffice/7.6.2.1$Windows_X86_64 LibreOffice_project/56f7684011345957bbf33a7ee678afaf4d2ba333</meta:generator>
    <meta:document-statistic meta:table-count="0" meta:image-count="0" meta:object-count="0" meta:page-count="3" meta:paragraph-count="64" meta:word-count="1320" meta:character-count="9978" meta:non-whitespace-character-count="8563"/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